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Typewriter-Bold" svg:font-family="AmericanTypewriter-Bold" style:font-family-generic="roman" svg:panose-1="0 0 0 0 0 0 0 0 0 0"/>
    <style:font-face style:name="ConverseDINRegular" svg:font-family="ConverseDINRegular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style:text-autospace="none" fo:margin-bottom="0in" fo:line-height="100%"/>
      <style:text-properties style:font-name="AmericanTypewriter-Bold" style:font-name-complex="AmericanTypewriter-Bold" fo:font-weight="bold" style:font-weight-asian="bold" style:font-weight-complex="bold" fo:color="#6D1F81" fo:font-size="16pt" style:font-size-asian="16pt" style:font-size-complex="16pt"/>
    </style:style>
    <style:style style:name="P2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3" style:parent-style-name="Standaard" style:family="paragraph">
      <style:paragraph-properties style:text-autospace="none" fo:margin-bottom="0in" fo:line-height="100%"/>
    </style:style>
    <style:style style:name="T4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5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6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7" style:parent-style-name="Standaard" style:family="paragraph">
      <style:paragraph-properties style:text-autospace="none" fo:margin-bottom="0in" fo:line-height="100%"/>
    </style:style>
    <style:style style:name="T8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9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0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1" style:parent-style-name="Standaard" style:family="paragraph">
      <style:paragraph-properties style:text-autospace="none" fo:margin-bottom="0in" fo:line-height="100%"/>
    </style:style>
    <style:style style:name="T12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13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4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5" style:parent-style-name="Standaard" style:family="paragraph">
      <style:paragraph-properties style:text-autospace="none" fo:margin-bottom="0in" fo:line-height="100%"/>
    </style:style>
    <style:style style:name="T16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17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8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19" style:parent-style-name="Standaard" style:family="paragraph">
      <style:paragraph-properties style:text-autospace="none" fo:margin-bottom="0in" fo:line-height="100%"/>
    </style:style>
    <style:style style:name="T20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21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22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T23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24" style:parent-style-name="Standaard" style:family="paragraph">
      <style:text-properties style:font-name="ConverseDINRegular" style:font-name-complex="ConverseDINRegular" fo:color="#000000" fo:font-size="9.5pt" style:font-size-asian="9.5pt" style:font-size-complex="9.5pt"/>
    </style:style>
    <style:style style:name="P25" style:parent-style-name="Standaard" style:family="paragraph">
      <style:paragraph-properties style:text-autospace="none" fo:margin-bottom="0in" fo:line-height="100%"/>
      <style:text-properties style:font-name="AmericanTypewriter-Bold" style:font-name-complex="AmericanTypewriter-Bold" fo:font-weight="bold" style:font-weight-asian="bold" style:font-weight-complex="bold" fo:color="#6D1F81" fo:font-size="16pt" style:font-size-asian="16pt" style:font-size-complex="16pt"/>
    </style:style>
    <style:style style:name="P26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27" style:parent-style-name="Standaard" style:family="paragraph">
      <style:paragraph-properties style:text-autospace="none" fo:margin-bottom="0in" fo:line-height="100%"/>
    </style:style>
    <style:style style:name="T28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29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30" style:parent-style-name="Standaard" style:family="paragraph">
      <style:paragraph-properties style:text-autospace="none" fo:margin-bottom="0in" fo:line-height="100%"/>
    </style:style>
    <style:style style:name="T31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32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33" style:parent-style-name="Standaard" style:family="paragraph">
      <style:paragraph-properties style:text-autospace="none" fo:margin-bottom="0in" fo:line-height="100%"/>
    </style:style>
    <style:style style:name="T34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35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36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37" style:parent-style-name="Standaard" style:family="paragraph">
      <style:paragraph-properties style:text-autospace="none" fo:margin-bottom="0in" fo:line-height="100%"/>
    </style:style>
    <style:style style:name="T38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39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40" style:parent-style-name="Standaard" style:family="paragraph">
      <style:paragraph-properties style:text-autospace="none" fo:margin-bottom="0in" fo:line-height="100%"/>
    </style:style>
    <style:style style:name="T41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42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43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44" style:parent-style-name="Standaard" style:family="paragraph">
      <style:paragraph-properties style:text-autospace="none" fo:margin-bottom="0in" fo:line-height="100%"/>
    </style:style>
    <style:style style:name="T45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46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47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48" style:parent-style-name="Standaard" style:family="paragraph">
      <style:paragraph-properties style:text-autospace="none" fo:margin-bottom="0in" fo:line-height="100%"/>
    </style:style>
    <style:style style:name="T49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50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51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52" style:parent-style-name="Standaard" style:family="paragraph">
      <style:paragraph-properties style:text-autospace="none" fo:margin-bottom="0in" fo:line-height="100%"/>
    </style:style>
    <style:style style:name="T53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54" style:parent-style-name="Standaard" style:family="paragraph">
      <style:text-properties style:font-name="AmericanTypewriter-Bold" style:font-name-complex="AmericanTypewriter-Bold" fo:font-weight="bold" style:font-weight-asian="bold" style:font-weight-complex="bold" fo:color="#6D1F81" fo:font-size="16pt" style:font-size-asian="16pt" style:font-size-complex="16pt"/>
    </style:style>
    <style:style style:name="P55" style:parent-style-name="Standaard" style:family="paragraph">
      <style:paragraph-properties style:text-autospace="none" fo:margin-bottom="0in" fo:line-height="100%"/>
      <style:text-properties style:font-name="AmericanTypewriter-Bold" style:font-name-complex="AmericanTypewriter-Bold" fo:font-weight="bold" style:font-weight-asian="bold" style:font-weight-complex="bold" fo:color="#6D1F81" fo:font-size="16pt" style:font-size-asian="16pt" style:font-size-complex="16pt"/>
    </style:style>
    <style:style style:name="P56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57" style:parent-style-name="Standaard" style:family="paragraph">
      <style:paragraph-properties style:text-autospace="none" fo:margin-bottom="0in" fo:line-height="100%"/>
    </style:style>
    <style:style style:name="T58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59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60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61" style:parent-style-name="Standaard" style:family="paragraph">
      <style:paragraph-properties style:text-autospace="none" fo:margin-bottom="0in" fo:line-height="100%"/>
    </style:style>
    <style:style style:name="T62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63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64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T65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66" style:parent-style-name="Standaard" style:family="paragraph">
      <style:text-properties style:font-name="ConverseDINRegular" style:font-name-complex="ConverseDINRegular" fo:color="#000000" fo:font-size="9.5pt" style:font-size-asian="9.5pt" style:font-size-complex="9.5pt"/>
    </style:style>
    <style:style style:name="P67" style:parent-style-name="Standaard" style:family="paragraph">
      <style:text-properties style:font-name="ConverseDINRegular" style:font-name-complex="ConverseDINRegular" fo:color="#000000" fo:font-size="9.5pt" style:font-size-asian="9.5pt" style:font-size-complex="9.5pt"/>
    </style:style>
    <style:style style:name="P68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  <style:style style:name="P69" style:parent-style-name="Standaard" style:family="paragraph">
      <style:paragraph-properties style:text-autospace="none" fo:margin-bottom="0in" fo:line-height="100%"/>
    </style:style>
    <style:style style:name="T70" style:parent-style-name="Hyperlink" style:family="text">
      <style:text-properties style:font-name="ConverseDINRegular" style:font-name-complex="ConverseDINRegular" fo:font-size="9.5pt" style:font-size-asian="9.5pt" style:font-size-complex="9.5pt"/>
    </style:style>
    <style:style style:name="P71" style:parent-style-name="Standaard" style:family="paragraph">
      <style:paragraph-properties style:text-autospace="none" fo:margin-bottom="0in" fo:line-height="100%"/>
      <style:text-properties style:font-name="ConverseDINRegular" style:font-name-complex="ConverseDINRegular" fo:color="#000000" fo:font-size="9.5pt" style:font-size-asian="9.5pt" style:font-size-complex="9.5pt"/>
    </style:style>
  </office:automatic-styles>
  <office:body>
    <office:text text:use-soft-page-breaks="true">
      <text:p text:style-name="P1">Links ROMEINEN</text:p>
      <text:p text:style-name="P2">- een beetje toelichting over vervoer door de eeuwen heen</text:p>
      <text:p text:style-name="P3"><text:a xlink:href="http://mediatheek.thinkquest.nl/~kl031/vervoerverleden/uitvindingenvervoer.html" office:target-frame-name="_top" xlink:show="replace"><text:span text:style-name="T4">http://mediatheek.thinkquest.nl/~kl031/vervoerverleden/uitvindingenvervoer.html</text:span></text:a></text:p>
      <text:p text:style-name="P5"/>
      <text:p text:style-name="P6">- een filmpje over romeinse wegen</text:p>
      <text:p text:style-name="P7"><text:a xlink:href="http://www.schooltv.nl/beeldbank/clip/20060508_hetouderome02" office:target-frame-name="_top" xlink:show="replace"><text:span text:style-name="T8">http://www.schooltv.nl/beeldbank/clip/20060508_hetouderome02</text:span></text:a></text:p>
      <text:p text:style-name="P9"/>
      <text:p text:style-name="P10">- grondplannen van romeinse steden</text:p>
      <text:p text:style-name="P11"><text:a xlink:href="http://histoforum.digischool.nl/romestad/dia1.htm" office:target-frame-name="_top" xlink:show="replace"><text:span text:style-name="T12">http://histoforum.digischool.nl/romestad/dia1.htm</text:span></text:a></text:p>
      <text:p text:style-name="P13"/>
      <text:p text:style-name="P14">- een site met veel info en waarop de leerlingen online een zoektocht kunnen maken</text:p>
      <text:p text:style-name="P15"><text:a xlink:href="http://www.landvanhedenenverleden.nl/intro1.htm" office:target-frame-name="_top" xlink:show="replace"><text:span text:style-name="T16">http://www.landvanhedenenverleden.nl/intro1.htm#</text:span></text:a></text:p>
      <text:p text:style-name="P17"/>
      <text:p text:style-name="P18">- heel leuk! laat de leerlingen hun eigen mozaïek ontwerpen.</text:p>
      <text:p text:style-name="P19"><text:a xlink:href="http://users.telenet.be/vbz/mozaiek.htm" office:target-frame-name="_top" xlink:show="replace"><text:span text:style-name="T20">http://users.telenet.be/vbz/mozaiek.htm</text:span></text:a></text:p>
      <text:p text:style-name="P21"/>
      <text:p text:style-name="P22">- mooie historische kleurplaten</text:p>
      <text:p text:style-name="Standaard"><text:a xlink:href="http://users.telenet.be/vbz/kleurboek.htm" office:target-frame-name="_top" xlink:show="replace"><text:span text:style-name="T23">http://users.telenet.be/vbz/kleurboek.htm</text:span></text:a></text:p>
      <text:p text:style-name="P24"/>
      <text:p text:style-name="P25">Links MIDDELEEUWEN</text:p>
      <text:p text:style-name="P26">- een leuke site over de middeleeuwen op kindermaat</text:p>
      <text:p text:style-name="P27"><text:a xlink:href="http://members.chello.nl/s.kloosterman4/middeleeuwen/" office:target-frame-name="_top" xlink:show="replace"><text:span text:style-name="T28">http://members.chello.nl/s.kloosterman4/middeleeuwen/</text:span></text:a></text:p>
      <text:p text:style-name="P29"/>
      <text:p text:style-name="P30"><text:a xlink:href="http://onderwijs.kb.nl/dieven_in_de_tijd/website/middel/mid_name.htm" office:target-frame-name="_top" xlink:show="replace"><text:span text:style-name="T31">http://onderwijs.kb.nl/dieven_in_de_tijd/website/middel/mid_name.htm</text:span></text:a></text:p>
      <text:p text:style-name="P32"/>
      <text:p text:style-name="P33"><text:a xlink:href="http://www.laverbe.nl/sites/middeleeuwsestad/index.html" office:target-frame-name="_top" xlink:show="replace"><text:span text:style-name="T34">http://www.laverbe.nl/sites/middeleeuwsestad/index.html</text:span></text:a></text:p>
      <text:p text:style-name="P35"/>
      <text:p text:style-name="P36">- een filmpje over een middeleeuwse stad</text:p>
      <text:p text:style-name="P37"><text:a xlink:href="http://www.schooltv.nl/beeldbank/clip/20040317_middeleeuwsestad03" office:target-frame-name="_top" xlink:show="replace"><text:span text:style-name="T38">http://www.schooltv.nl/beeldbank/clip/20040317_middeleeuwsestad03</text:span></text:a></text:p>
      <text:p text:style-name="P39"/>
      <text:p text:style-name="P40"><text:a xlink:href="http://www.schooltv.nl/beeldbank/clip/20031127_riddersenkastelen01" office:target-frame-name="_top" xlink:show="replace"><text:span text:style-name="T41">http://www.schooltv.nl/beeldbank/clip/20031127_riddersenkastelen01</text:span></text:a></text:p>
      <text:p text:style-name="P42"/>
      <text:p text:style-name="P43">- een filmpje van een aanval op een kasteel</text:p>
      <text:p text:style-name="P44"><text:a xlink:href="http://www.schooltv.nl/beeldbank/clip/20031127_riddersenkastelen02" office:target-frame-name="_top" xlink:show="replace"><text:span text:style-name="T45">http://www.schooltv.nl/beeldbank/clip/20031127_riddersenkastelen02</text:span></text:a></text:p>
      <text:p text:style-name="P46"/>
      <text:p text:style-name="P47">- een filmpje van afval op straat in de middeleeuwse steden</text:p>
      <text:p text:style-name="P48"><text:a xlink:href="http://www.schooltv.nl/beeldbank/clip/20050614_middeleeuwen05" office:target-frame-name="_top" xlink:show="replace"><text:span text:style-name="T49">http://www.schooltv.nl/beeldbank/clip/20050614_middeleeuwen05</text:span></text:a></text:p>
      <text:p text:style-name="P50"/>
      <text:p text:style-name="P51">- een site met heel veel links naar de middeleeuwen</text:p>
      <text:p text:style-name="P52"><text:a xlink:href="http://www.digitips.be/digitips/34wo-middeleeuwen.html" office:target-frame-name="_top" xlink:show="replace"><text:span text:style-name="T53">http://www.digitips.be/digitips/34wo-middeleeuwen.html</text:span></text:a></text:p>
      <text:p text:style-name="P54"/>
      <text:p text:style-name="P55">Links NIEUWE TIJD 2</text:p>
      <text:p text:style-name="P56">- een spel over uitvindingen tussen 1700 en 1900</text:p>
      <text:p text:style-name="P57"><text:a xlink:href="http://mediatheek.thinkquest.nl/~kl031/oefeninguitvindingennc1700tot1900.html" office:target-frame-name="_top" xlink:show="replace"><text:span text:style-name="T58">http://mediatheek.thinkquest.nl/~kl031/oefeninguitvindingennc1700tot1900.html#</text:span></text:a></text:p>
      <text:p text:style-name="P59"/>
      <text:p text:style-name="P60">- kinderarbeid</text:p>
      <text:p text:style-name="P61"><text:a xlink:href="http://www.miat.gent.be/kinderarbeid1900/kinderarbeid2.swf" office:target-frame-name="_top" xlink:show="replace"><text:span text:style-name="T62">http://www.miat.gent.be/kinderarbeid1900/kinderarbeid2.swf</text:span></text:a></text:p>
      <text:p text:style-name="P63"/>
      <text:p text:style-name="P64">- wat uitleg over verschillende uitvindingen</text:p>
      <text:p text:style-name="Standaard"><text:a xlink:href="http://mediatheek.thinkquest.nl/~kl031/uitvindingeninteressant.html#tabel" office:target-frame-name="_top" xlink:show="replace"><text:span text:style-name="T65">http://mediatheek.thinkquest.nl/~kl031/uitvindingeninteressant.html#tabel</text:span></text:a></text:p>
      <text:p text:style-name="P66"/>
      <text:p text:style-name="P67">ONZE TIJD</text:p>
      <text:p text:style-name="P68">laat de leerlingen zelf een waterraket bouwen.</text:p>
      <text:p text:style-name="P69"><text:a xlink:href="http://www.spaceexpo.nl/gen_content.asp?pageid=61&amp;store=&amp;color=#ffffff" office:target-frame-name="_top" xlink:show="replace"><text:span text:style-name="T70">http://www.spaceexpo.nl/gen_content.asp?pageid=61&amp;store=&amp;color=#ffffff</text:span></text:a></text:p>
      <text:p text:style-name="P71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ericanTypewriter-Bold" svg:font-family="AmericanTypewriter-Bold" style:font-family-generic="roman" svg:panose-1="0 0 0 0 0 0 0 0 0 0"/>
    <style:font-face style:name="ConverseDINRegular" svg:font-family="ConverseDINRegular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k</meta:initial-creator>
    <dc:creator>Dirk</dc:creator>
    <meta:creation-date>2013-11-25T12:31:00Z</meta:creation-date>
    <dc:date>2013-11-25T12:31:00Z</dc:date>
    <meta:print-date>2013-11-25T12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6" meta:character-count="3283" meta:row-count="23" meta:non-whitespace-character-count="2783"/>
  </office:meta>
</office:document-meta>
</file>